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83in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002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963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83" style:parent-style-name="預設段落字型" style:family="text">
      <style:text-properties style:font-name="標楷體" style:font-name-asian="標楷體" fo:color="#FF0000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1" style:family="table-row">
      <style:table-row-properties style:min-row-height="1.147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8" style:parent-style-name="清單段落" style:list-style-name="LFO5" style:family="paragraph">
      <style:paragraph-properties fo:text-align="justify" fo:line-height="0.2361in" fo:margin-right="-0.1972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清單段落" style:list-style-name="LFO6" style:family="paragraph">
      <style:paragraph-properties fo:text-align="justify" fo:line-height="0.2361in" fo:margin-right="-0.1972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清單段落" style:list-style-name="LFO6" style:family="paragraph">
      <style:paragraph-properties fo:text-align="justify" fo:line-height="0.2361in" fo:margin-right="-0.1972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6" style:family="paragraph">
      <style:paragraph-properties fo:text-align="justify" fo:line-height="0.2361in" fo:margin-right="-0.1972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list-style-name="LFO5" style:family="paragraph">
      <style:paragraph-properties fo:text-align="justify" fo:line-height="0.2361in" fo:margin-right="-0.1972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清單段落" style:list-style-name="LFO7" style:family="paragraph">
      <style:paragraph-properties fo:text-align="justify" fo:line-height="0.2361in" fo:margin-right="-0.1972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list-style-name="LFO7" style:family="paragraph">
      <style:paragraph-properties fo:text-align="justify" fo:line-height="0.2361in" fo:margin-right="-0.1972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list-style-name="LFO5" style:family="paragraph">
      <style:paragraph-properties fo:text-align="justify" fo:line-height="0.2361in" fo:margin-right="-0.1972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fo:text-align="justify" fo:line-height="0.2361in" fo:margin-right="-0.1972in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 <text:s text:c="8"/></text:span><text:span text:style-name="T49">註：以民國年為單位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>
            <text:p text:style-name="P52">一級機關推薦序位</text:p>
          </table:table-cell>
          <table:table-cell table:style-name="TableCell53">
            <text:p text:style-name="P54"><text:span text:style-name="T55">第</text:span><text:span text:style-name="T56">___</text:span><text:span text:style-name="T57">序位</text:span><text:span text:style-name="T58">(</text:span><text:span text:style-name="T59">共</text:span><text:span text:style-name="T60">___</text:span><text:span text:style-name="T61">位</text:span><text:span text:style-name="T62">)</text:span>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112</text:span><text:span text:style-name="T67">年參與府級政策性任務或重要專案工作</text:span><text:span text:style-name="T68">（</text:span><text:span text:style-name="T69">以</text:span><text:span text:style-name="T70">100</text:span><text:span text:style-name="T71">字為限</text:span><text:span text:style-name="T72">，無者免填）</text:span></text:p>
            <text:p text:style-name="P73">例如：主責辦理「2023台灣燈會在台北」活動B組業務，擔任總聯繫窗口……。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績優事蹟</text:p>
            <text:p text:style-name="P78"><text:span text:style-name="T79">(</text:span><text:span text:style-name="T80">以</text:span><text:span text:style-name="T81">600</text:span><text:span text:style-name="T82">字為限</text:span><text:span text:style-name="T83">)</text:span></text:p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○○○○○○○○○○</text:p>
              </text:list-item>
            </text:list>
            <text:list text:style-name="LFO2" text:continue-numbering="true">
              <text:list-item>
                <text:p text:style-name="P86">○○○○○○○○</text:p>
              </text:list-item>
              <text:list-item>
                <text:p text:style-name="P87">○○○○</text:p>
              </text:list-item>
              <text:list-item>
                <text:p text:style-name="P88">○○○○</text:p>
              </text:list-item>
            </text:list>
            <text:list text:style-name="LFO1" text:continue-numbering="true">
              <text:list-item>
                <text:p text:style-name="P89">○○○○○○○○</text:p>
              </text:list-item>
            </text:list>
            <text:list text:style-name="LFO3" text:continue-numbering="true">
              <text:list-item>
                <text:p text:style-name="P90">○○○○○○</text:p>
              </text:list-item>
              <text:list-item>
                <text:p text:style-name="P91">○○○○○○</text:p>
              </text:list-item>
              <text:list-item>
                <text:p text:style-name="P92">○○○○○○○○</text:p>
              </text:list-item>
            </text:list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(</text:span><text:span text:style-name="T107">請勿任意調整字型、字型大小、行距，並控制於</text:span><text:span text:style-name="T108">1</text:span><text:span text:style-name="T109">頁紙張內完整呈現</text:span><text:span text:style-name="T110">)</text:span>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內文"><text:span text:style-name="T113">備註</text:span></text:p>
          </table:table-cell>
          <table:table-cell table:style-name="TableCell114" table:number-columns-spanned="3">
            <text:list text:style-name="LFO4" text:continue-numbering="true">
              <text:list-item>
                <text:p text:style-name="P115"><text:span text:style-name="T116">曾獲選</text:span><text:span text:style-name="T117">○</text:span><text:span text:style-name="T118">年行政院模範公務人員</text:span></text:p>
              </text:list-item>
              <text:list-item>
                <text:p text:style-name="P119"><text:span text:style-name="T120">曾獲選</text:span><text:span text:style-name="T121">○</text:span><text:span text:style-name="T122">年本府模範公務人員</text:span></text:p>
              </text:list-item>
              <text:list-item>
                <text:p text:style-name="P123"><text:span text:style-name="T124">曾獲選</text:span><text:span text:style-name="T125">○</text:span><text:span text:style-name="T126">年</text:span><text:span text:style-name="T127">本府</text:span><text:span text:style-name="T128">優秀青年公務人員</text:span></text:p>
              </text:list-item>
              <text:list-item>
                <text:p text:style-name="P129"><text:span text:style-name="T130">曾由本局</text:span><text:span text:style-name="T131">(</text:span><text:span text:style-name="T132">處、會</text:span><text:span text:style-name="T133">)</text:span><text:span text:style-name="T134">遴薦參加</text:span><text:span text:style-name="T135">○</text:span><text:span text:style-name="T136">年本府模範公務人員選拔</text:span><text:span text:style-name="T137">(</text:span><text:span text:style-name="T138">第</text:span><text:span text:style-name="T139">○</text:span><text:span text:style-name="T140">序位</text:span><text:span text:style-name="T141">)</text:span><text:span text:style-name="T142">，而未獲選</text:span></text:p>
              </text:list-item>
              <text:list-item>
                <text:p text:style-name="P143"><text:span text:style-name="T144">曾由本局</text:span><text:span text:style-name="T145">(</text:span><text:span text:style-name="T146">處、會</text:span><text:span text:style-name="T147">)</text:span><text:span text:style-name="T148">遴薦參加</text:span><text:span text:style-name="T149">○</text:span><text:span text:style-name="T150">年本府優秀青年公務人員選拔</text:span><text:span text:style-name="T151">(</text:span><text:span text:style-name="T152">第</text:span><text:span text:style-name="T153">○</text:span><text:span text:style-name="T154">序位</text:span><text:span text:style-name="T155">)</text:span><text:span text:style-name="T156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7">填表說明：</text:p>
      <text:list text:style-name="LFO5" text:continue-numbering="true">
        <text:list-item>
          <text:p text:style-name="P158"><text:span text:style-name="T159">本表「績優事蹟」欄位之撰寫格式：</text:span></text:p>
        </text:list-item>
      </text:list>
      <text:list text:style-name="LFO6" text:continue-numbering="true">
        <text:list-item>
          <text:p text:style-name="P160"><text:span text:style-name="T161">請</text:span><text:span text:style-name="T162">分</text:span><text:span text:style-name="T163">點扼述主要事蹟，並依重要性排列</text:span><text:span text:style-name="T164">（較重要者在前）。</text:span></text:p>
        </text:list-item>
        <text:list-item>
          <text:p text:style-name="P165"><text:span text:style-name="T166">總字數以</text:span><text:span text:style-name="T167">600</text:span><text:span text:style-name="T168">字為限</text:span><text:span text:style-name="T169">（含圖、表及文字），</text:span><text:span text:style-name="T170">僅限於本表第</text:span><text:span text:style-name="T171">1</text:span><text:span text:style-name="T172">頁內撰寫</text:span><text:span text:style-name="T173">（勿跨至第</text:span><text:span text:style-name="T174">2</text:span><text:span text:style-name="T175">頁）。</text:span></text:p>
        </text:list-item>
        <text:list-item>
          <text:p text:style-name="P176"><text:span text:style-name="T177">字型及其大小統一使用</text:span><text:span text:style-name="T178">14</text:span><text:span text:style-name="T179">級標楷體，段落間距之前、後段距離為</text:span><text:span text:style-name="T180">0</text:span><text:span text:style-name="T181">行，行距採固定行高（</text:span><text:span text:style-name="T182">24</text:span><text:span text:style-name="T183">點）</text:span><text:span text:style-name="T184">。</text:span></text:p>
        </text:list-item>
      </text:list>
      <text:list text:style-name="LFO5" text:continue-numbering="true">
        <text:list-item>
          <text:p text:style-name="P185"><text:span text:style-name="T186">本表應填列之「績優事蹟」內容：</text:span></text:p>
        </text:list-item>
      </text:list>
      <text:list text:style-name="LFO7" text:continue-numbering="true">
        <text:list-item>
          <text:p text:style-name="P187"><text:span text:style-name="T188">請</text:span><text:span text:style-name="T189">以</text:span><text:span text:style-name="T190">112</text:span><text:span text:style-name="T191">年之優良事蹟為主</text:span><text:span text:style-name="T192">，不符者將予退件。</text:span></text:p>
        </text:list-item>
        <text:list-item>
          <text:p text:style-name="P193"><text:span text:style-name="T194">請敘明具體事蹟、時間、效益及影響。</text:span></text:p>
        </text:list-item>
      </text:list>
      <text:list text:style-name="LFO5" text:continue-numbering="true">
        <text:list-item>
          <text:p text:style-name="P195"><text:span text:style-name="T196">如曾獲選為行政院模範公務人員、本府模範公務人員或本府優秀青年公務人員等，請將獲選（頒）紀錄登載於「備註」欄內；曾由機關遴薦參加本府模範公務人員或本府優秀青年公務人員選拔，而未獲選者，亦同。</text:span></text:p>
        </text:list-item>
        <text:list-item>
          <text:p text:style-name="P197"><text:span text:style-name="T198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3</text:span><text:span text:style-name="T11">年臺北市政府模範公務人員事蹟表</text:span></text:p>
      </style:header>
      <style:footer>
        <text:p text:style-name="P12"><text:span text:style-name="T13">第</text:span><text:span text:style-name="T14"><text:page-number text:fixed="false">1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袁偉勛</meta:initial-creator>
    <dc:creator>Windows 使用者</dc:creator>
    <meta:creation-date>2023-10-24T02:02:00Z</meta:creation-date>
    <dc:date>2023-10-24T02:02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